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Text_20_body">
      <style:paragraph-properties style:text-autospace="ideograph-alpha"/>
    </style:style>
    <style:style style:name="P5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6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7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8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9" style:family="paragraph" style:parent-style-name="Heading_20_1">
      <style:paragraph-properties fo:text-align="start" style:justify-single-word="false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47a378"/>
    </style:style>
    <style:style style:name="P13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2250ea"/>
    </style:style>
    <style:style style:name="P14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Heading_20_4">
      <style:paragraph-properties fo:line-height="150%"/>
      <style:text-properties style:font-name="Arial" style:font-name-complex="Arial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4b5945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text-underline-style="solid" style:text-underline-width="auto" style:text-underline-color="font-color" fo:font-weight="normal" officeooo:rsid="00435a05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style:text-underline-style="solid" style:text-underline-width="auto" style:text-underline-color="font-color" fo:font-weight="normal" officeooo:rsid="0047a378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style:text-underline-style="solid" style:text-underline-width="auto" style:text-underline-color="font-color" fo:font-weight="normal" officeooo:rsid="004b5945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officeooo:rsid="004b5945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officeooo:rsid="004b94aa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officeooo:rsid="0031b20a" style:font-size-asian="11pt" style:font-name-complex="Arial" style:font-size-complex="11pt"/>
    </style:style>
    <style:style style:name="T14" style:family="text">
      <style:text-properties style:font-name="Arial" fo:font-size="11pt" officeooo:rsid="0033ff0f" style:font-size-asian="11pt" style:font-name-complex="Arial" style:font-size-complex="11pt"/>
    </style:style>
    <style:style style:name="T15" style:family="text">
      <style:text-properties style:font-name="Arial" fo:font-size="11pt" officeooo:rsid="004b5945" style:font-size-asian="11pt" style:font-name-complex="Arial" style:font-size-complex="11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weight="bold" officeooo:rsid="004b5945" style:font-weight-asian="bold" style:font-name-complex="Arial" style:font-weight-complex="bold"/>
    </style:style>
    <style:style style:name="T18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style:use-window-font-color="true" style:font-name="Arial" fo:font-size="12pt" fo:language="it" fo:country="IT" fo:font-weight="bold" officeooo:rsid="002e4db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0" style:family="text">
      <style:text-properties style:use-window-font-color="true" style:font-name="Arial" fo:font-size="12pt" fo:language="it" fo:country="IT" fo:font-weight="bold" officeooo:rsid="0049df25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1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1b20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435a0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47a378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4b594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1f0c9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7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4b594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8" style:family="text">
      <style:text-properties style:use-window-font-color="true" style:font-name="Arial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style:use-window-font-color="true" style:font-name="Arial" fo:font-size="11pt" fo:language="it" fo:country="IT" fo:font-weight="normal" officeooo:rsid="002e4db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Arial" fo:font-size="11pt" fo:language="it" fo:country="IT" fo:font-weight="normal" officeooo:rsid="0046cf2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style:use-window-font-color="true" style:font-name="Arial" fo:font-size="11pt" fo:language="it" fo:country="IT" fo:font-weight="normal" officeooo:rsid="004b594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>VERBALE <text:s text:c="2"/>DI <text:s text:c="2"/>SORTEGGIO</text:p>
      <text:p text:style-name="P1">punto 4.4. DGR 27/01/2014 N.76</text:p>
      <text:p text:style-name="P3"><text:span text:style-name="T16">N° </text:span><text:span text:style-name="T20">9</text:span><text:span text:style-name="T16"> in data </text:span><text:span text:style-name="T17">02 Maggio</text:span><text:span text:style-name="T16"> 20</text:span><text:span text:style-name="T18">2</text:span><text:span text:style-name="T19">2</text:span><text:span text:style-name="T16"> </text:span></text:p>
      <text:h text:style-name="P8" text:outline-level="5"/>
      <text:h text:style-name="P15" text:outline-level="2"><text:span text:style-name="T1">Numero pratiche di Segnalazione Certificata di Conformità Edilizia e di Agibilità presentate dal </text:span><text:span text:style-name="T31">16</text:span><text:span text:style-name="T4"> </text:span><text:span text:style-name="T6">Aprile</text:span><text:span text:style-name="T5"> al </text:span><text:span text:style-name="T7">30</text:span><text:span text:style-name="T6"> Aprile</text:span><text:span text:style-name="T22">: </text:span><text:span text:style-name="T27">2</text:span><text:span text:style-name="T11">;</text:span></text:h>
      <text:list xml:id="list3426018848" text:style-name="WW8Num2">
        <text:list-item>
          <text:p text:style-name="P11"><text:span text:style-name="T1">Numero pratiche sottoposte a controllo sistematico: </text:span><text:span text:style-name="T27">2</text:span><text:span text:style-name="T26"> </text:span><text:span text:style-name="T8">(prot. </text:span><text:span text:style-name="T9">73</text:span><text:span text:style-name="T10">7</text:span><text:span text:style-name="T9">5 - 7850</text:span><text:span text:style-name="T8">)</text:span><text:span text:style-name="T4">;</text:span></text:p>
        </text:list-item>
        <text:list-item>
          <text:p text:style-name="P11"><text:span text:style-name="T1">Numero pratiche con documentazione incompleta </text:span><text:span text:style-name="T4">(da sottoporre a sorteggio)</text:span><text:span text:style-name="T1">: 0;</text:span></text:p>
        </text:list-item>
        <text:list-item>
          <text:p text:style-name="P12"><text:span text:style-name="T28">Numero pratiche integrate </text:span><text:span text:style-name="T21">nel periodo </text:span><text:span text:style-name="T23">dal </text:span><text:span text:style-name="T25">16</text:span><text:span text:style-name="T23"> </text:span><text:span text:style-name="T24">Aprile</text:span><text:span text:style-name="T23"> al </text:span><text:span text:style-name="T25">30</text:span><text:span text:style-name="T24"> Aprile</text:span><text:span text:style-name="T28">, da includere nel campione: 0;</text:span></text:p>
        </text:list-item>
        <text:list-item>
          <text:p text:style-name="P14">Numero pratiche che fanno parte necessariamente del campione: 0;</text:p>
        </text:list-item>
        <text:list-item>
          <text:p text:style-name="P13"><text:span text:style-name="T1">Numero pratiche incluse nel campione: </text:span><text:span text:style-name="T31">0</text:span><text:span text:style-name="T1">;</text:span></text:p>
        </text:list-item>
        <text:list-item>
          <text:p text:style-name="P11"><text:span text:style-name="T1">Numero di pratiche da individuare per sorteggio: </text:span><text:span text:style-name="T3">0</text:span><text:span text:style-name="T1">;</text:span></text:p>
          <text:p text:style-name="P14"/>
        </text:list-item>
      </text:list>
      <text:h text:style-name="P16" text:outline-level="4"/>
      <text:h text:style-name="P17" text:outline-level="4">RELAZIONE SINTETICA DELL’EFFETTUAZIONE DEL SORTEGGIO</text:h>
      <text:p text:style-name="P4"><text:span text:style-name="T12">Il sorteggio </text:span><text:span text:style-name="T13">non si è svolto </text:span><text:span text:style-name="T15">in quanto sono presenti solo pratiche a controllo sistematico</text:span><text:span text:style-name="T14">.</text:span></text:p>
      <text:p text:style-name="P4"/>
      <text:h text:style-name="P9" text:outline-level="1"><text:span text:style-name="T1">Forlimpopoli,</text:span><text:span text:style-name="T30"> </text:span><text:span text:style-name="T31">02 Maggio</text:span><text:span text:style-name="T2"> 202</text:span><text:span text:style-name="T29">2</text:span></text:h>
      <text:p text:style-name="P2"/>
      <text:h text:style-name="P5" text:outline-level="3"/>
      <text:h text:style-name="P7" text:outline-level="3">Il Responsabile del Procedimento</text:h>
      <text:h text:style-name="P6" text:outline-level="3">Geom. Fausto MAZZONI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AL DI SORTEGGIO</dc:title>
    <meta:initial-creator>monra</meta:initial-creator>
    <meta:creation-date>2016-01-25T12:27:00</meta:creation-date>
    <dc:date>2022-06-08T11:32:35.700000000</dc:date>
    <meta:print-date>2022-01-25T16:20:46.230000000</meta:print-date>
    <meta:editing-cycles>54</meta:editing-cycles>
    <meta:editing-duration>PT3H36S</meta:editing-duration>
    <meta:generator>LibreOffice/5.4.7.2$Windows_x86 LibreOffice_project/c838ef25c16710f8838b1faec480ebba495259d0</meta:generator>
    <meta:document-statistic meta:table-count="0" meta:image-count="0" meta:object-count="0" meta:page-count="1" meta:paragraph-count="15" meta:word-count="131" meta:character-count="841" meta:non-whitespace-character-count="726"/>
  </office:meta>
</office:document-meta>
</file>